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ource Code Pro ExtraLight" svg:font-family="Source Code Pro ExtraLigh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Source Code Pro ExtraLight" style:font-name-asian="Times New Roman" style:font-name-complex="Times New Roman"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MS Mincho" style:font-name-complex="Times New Roman" fo:font-weight="bold" style:font-weight-asian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olumn12" style:family="table-column">
      <style:table-column-properties style:column-width="2.3229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2.3958in" style:use-optimal-column-width="false"/>
    </style:style>
    <style:style style:name="Table11" style:family="table">
      <style:table-properties style:width="7.4375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T31" style:parent-style-name="Основнойшрифтабзаца" style:family="text">
      <style:text-properties style:font-name="Times New Roman" fo:language="ru" fo:country="RU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Standard" style:family="paragraph">
      <style:paragraph-properties fo:margin-left="0.0208in">
        <style:tab-stops/>
      </style:paragraph-properties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38" style:family="table-cell">
      <style:table-cell-properties fo:border="0.0069in solid #000001" style:writing-mode="lr-tb" fo:padding-top="0in" fo:padding-left="0.0611in" fo:padding-bottom="0in" fo:padding-right="0.075in"/>
    </style:style>
    <style:style style:name="P39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0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1" style:parent-style-name="Standard" style:family="paragraph">
      <style:paragraph-properties style:snap-to-layout-grid="false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2" style:parent-style-name="Standard" style:family="paragraph">
      <style:paragraph-properties style:snap-to-layout-grid="false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3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4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4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48" style:parent-style-name="Standard" style:family="paragraph">
      <style:text-properties style:font-name="Times New Roman" fo:language="ru" fo:country="RU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50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5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52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53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54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56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57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58" style:family="table-cell">
      <style:table-cell-properties fo:border="0.0069in solid #000001" style:writing-mode="lr-tb" fo:padding-top="0in" fo:padding-left="0.0611in" fo:padding-bottom="0in" fo:padding-right="0.075in"/>
    </style:style>
    <style:style style:name="P59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0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2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3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4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6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68" style:parent-style-name="Standard" style:family="paragraph">
      <style:paragraph-properties fo:margin-left="-0.0986in">
        <style:tab-stops/>
      </style:paragraph-properties>
      <style:text-properties style:font-name="Times New Roman" style:font-name-complex="Times New Roman" fo:language="ru" fo:country="RU"/>
    </style:style>
    <style:style style:name="P69" style:parent-style-name="Standard" style:family="paragraph">
      <style:paragraph-properties fo:margin-left="-0.0986in">
        <style:tab-stops/>
      </style:paragraph-properties>
      <style:text-properties style:font-name="Times New Roman" style:font-name-complex="Times New Roman" fo:language="ru" fo:country="RU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7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2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3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4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6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78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language="ru" fo:country="RU"/>
    </style:style>
    <style:style style:name="TableCell80" style:family="table-cell">
      <style:table-cell-properties fo:border="0.0069in solid #000001" style:writing-mode="lr-tb" fo:padding-top="0in" fo:padding-left="0.0611in" fo:padding-bottom="0in" fo:padding-right="0.075in"/>
    </style:style>
    <style:style style:name="P8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82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83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84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8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88" style:parent-style-name="Standard" style:family="paragraph">
      <style:paragraph-properties fo:margin-left="-0.0986in" fo:text-indent="0.0208in">
        <style:tab-stops/>
      </style:paragraph-properties>
    </style:style>
    <style:style style:name="T89" style:parent-style-name="Основнойшрифтабзаца" style:family="text">
      <style:text-properties style:font-name="Times New Roman" fo:language="ru" fo:country="RU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9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93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611in" fo:padding-bottom="0in" fo:padding-right="0.075in"/>
    </style:style>
    <style:style style:name="P9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96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99" style:parent-style-name="Standard" style:family="paragraph">
      <style:paragraph-properties fo:margin-left="-0.0986in" fo:text-indent="0.0208in">
        <style:tab-stops/>
      </style:paragraph-properties>
      <style:text-properties style:font-name="Times New Roman" fo:language="ru" fo:country="RU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1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fo:padding-top="0in" fo:padding-left="0.0611in" fo:padding-bottom="0in" fo:padding-right="0.075in"/>
    </style:style>
    <style:style style:name="P103" style:parent-style-name="Standard" style:family="paragraph">
      <style:paragraph-properties style:snap-to-layout-grid="false" fo:text-align="center" fo:margin-left="-0.0986in" fo:text-indent="0.0208in">
        <style:tab-stops/>
      </style:paragraph-properties>
      <style:text-properties style:font-name="Times New Roman" style:font-name-complex="Times New Roman" fo:font-weight="bold" style:font-weight-asian="bold" fo:language="ru" fo:country="RU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611in" fo:padding-bottom="0in" fo:padding-right="0.075in"/>
    </style:style>
    <style:style style:name="P105" style:parent-style-name="Standard" style:family="paragraph">
      <style:paragraph-properties style:snap-to-layout-grid="false" fo:text-align="justify" fo:margin-left="-0.0986in" fo:text-indent="0.0208in">
        <style:tab-stops/>
      </style:paragraph-properties>
      <style:text-properties style:font-name="Times New Roman"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 text:c="151"/></text:p>
      <text:p text:style-name="P2"><text:s/></text:p>
      <text:p text:style-name="P3">Мероприятия по проведению в<text:s/>ОГБУЗ <text:s text:c="2"/>Парфеньевская <text:s/>РБ</text:p>
      <text:p text:style-name="P4"><text:span text:style-name="T5"><text:s text:c="2"/>месячника, приуроченному к Всемирному дню борьбы с туберкулезом (22.03.2023 -22.04.2023)</text:span></text:p>
      <text:p text:style-name="P6"/>
      <text:p text:style-name="P7"><text:span text:style-name="T8"><text:s text:c="26"/>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 text:c="5"/></text:span><text:span text:style-name="T20">Мероприятие</text:span></text:p>
          </table:table-cell>
          <table:table-cell table:style-name="TableCell21">
            <text:p text:style-name="P22">Дата проведения</text:p>
          </table:table-cell>
          <table:table-cell table:style-name="TableCell23">
            <text:p text:style-name="P24">Кол-во мероприятий/ количество человек</text:p>
          </table:table-cell>
          <table:table-cell table:style-name="TableCell25">
            <text:p text:style-name="P26"><text:span text:style-name="T27"><text:s text:c="20"/></text:span><text:span text:style-name="T28">Тема</text:span></text:p>
          </table:table-cell>
        </table:table-row>
        <table:table-row table:style-name="TableRow29">
          <table:table-cell table:style-name="TableCell30">
            <text:p text:style-name="Standard"><text:span text:style-name="T31">1.</text:span><text:span text:style-name="T32">Проведение Школы профилактики туберкулеза</text:span></text:p>
            <text:p text:style-name="P33"/>
          </table:table-cell>
          <table:table-cell table:style-name="TableCell34">
            <text:p text:style-name="P35">27.03.2023</text:p>
          </table:table-cell>
          <table:table-cell table:style-name="TableCell36">
            <text:p text:style-name="P37">1/2</text:p>
          </table:table-cell>
          <table:table-cell table:style-name="TableCell38">
            <text:p text:style-name="P39"><text:s/>Туберкулез излечим!</text:p>
            <text:p text:style-name="P40"><text:s/>Что такое туберкулез?</text:p>
            <text:p text:style-name="P41"><text:s/>Как распространяется<text:s/></text:p>
            <text:p text:style-name="P42"><text:s/>туберкулез?</text:p>
            <text:p text:style-name="P43"><text:s/>Как оградить себя от заражения<text:s/></text:p>
            <text:p text:style-name="P44"><text:s/>туберкулезом?</text:p>
            <text:p text:style-name="P45"><text:s/></text:p>
          </table:table-cell>
        </table:table-row>
        <table:table-row table:style-name="TableRow46">
          <table:table-cell table:style-name="TableCell47">
            <text:p text:style-name="P48">2.Проведение лекций , бесед для сотрудников и учащихся школ, для<text:s/>взрослого населения района.</text:p>
          </table:table-cell>
          <table:table-cell table:style-name="TableCell49">
            <text:p text:style-name="P50"><text:s/>12.04.2023</text:p>
            <text:p text:style-name="P51"><text:s/>04.04.2023</text:p>
            <text:p text:style-name="P52"/>
            <text:p text:style-name="P53"/>
            <text:p text:style-name="P54"/>
          </table:table-cell>
          <table:table-cell table:style-name="TableCell55">
            <text:p text:style-name="P56">1/21</text:p>
            <text:p text:style-name="P57">1/32</text:p>
          </table:table-cell>
          <table:table-cell table:style-name="TableCell58">
            <text:p text:style-name="P59"><text:s/>Профилактика туберкулеза. и</text:p>
            <text:p text:style-name="P60"><text:s/>своевременная диагностика</text:p>
            <text:p text:style-name="P61"><text:s/>Безопасная иммунизация.</text:p>
            <text:p text:style-name="P62"><text:s/>Пропаганда здорового образа <text:s/></text:p>
            <text:p text:style-name="P63"><text:s/>жизни. Раннее выявление<text:s/></text:p>
            <text:p text:style-name="P64"><text:s/>туберкулеза.</text:p>
            <text:p text:style-name="P65"/>
          </table:table-cell>
        </table:table-row>
        <table:table-row table:style-name="TableRow66">
          <table:table-cell table:style-name="TableCell67">
            <text:p text:style-name="P68"><text:s text:c="2"/>3. Распространение буклетов<text:s/></text:p>
            <text:p text:style-name="P69"><text:s text:c="6"/>и листовок</text:p>
          </table:table-cell>
          <table:table-cell table:style-name="TableCell70">
            <text:p text:style-name="P71"><text:s/>27.03.2023</text:p>
            <text:p text:style-name="P72"><text:s/>12.04.2023</text:p>
            <text:p text:style-name="P73"><text:s/>04.04.2023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3/55</text:p>
          </table:table-cell>
          <table:table-cell table:style-name="TableCell80">
            <text:p text:style-name="P81"><text:s/>Все о туберкулезе.</text:p>
            <text:p text:style-name="P82"><text:s/>Внимание: туберкулез</text:p>
            <text:p text:style-name="P83"><text:s/>Признаки туберкулеза.</text:p>
            <text:p text:style-name="P84"><text:s/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/>4.. Информационные стенды</text:span></text:p>
          </table:table-cell>
          <table:table-cell table:style-name="TableCell90">
            <text:p text:style-name="P91">(22.03.2023 -22.04.2023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<text:s/>24 марта -Всемирный день<text:s/></text:p>
            <text:p text:style-name="P96"><text:s/>борьбы с туберкулезом.<text:s/></text:p>
          </table:table-cell>
        </table:table-row>
        <table:table-row table:style-name="TableRow97">
          <table:table-cell table:style-name="TableCell98">
            <text:p text:style-name="P99"><text:s/>5. Уголок здоровья</text:p>
          </table:table-cell>
          <table:table-cell table:style-name="TableCell100">
            <text:p text:style-name="P101">(22.03.2023 -22.04.2023)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<text:s/>Опасно-туберкулез!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Руководитель медицинского учреждения<text:tab/><text:s/>Соколова О.П</text:p>
      <text:p text:style-name="P111"><text:span text:style-name="T112">Исп. м/с фтизиатрического каб</text:span><text:span text:style-name="T113">инет</text:span><text:span text:style-name="T114">а Морозова Е. 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ource Code Pro ExtraLight" svg:font-family="Source Code Pro ExtraLight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EPO</dc:creator>
    <meta:creation-date>2023-02-27T07:48:00Z</meta:creation-date>
    <dc:date>2023-04-21T06:40:00Z</dc:date>
    <meta:print-date>2023-02-27T07:46:00Z</meta:print-date>
    <meta:template xlink:href="Normal" xlink:type="simple"/>
    <meta:editing-cycles>5</meta:editing-cycles>
    <meta:editing-duration>PT5340S</meta:editing-duration>
    <meta:document-statistic meta:page-count="1" meta:paragraph-count="2" meta:word-count="200" meta:character-count="1341" meta:row-count="9" meta:non-whitespace-character-count="1143"/>
  </office:meta>
</office:document-meta>
</file>