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style:style style:name="s2_preformatted11" style:family="paragraph" style:parent-style-name="s2">
      <style:text-properties style:font-name="Courier New" fo:font-family="'Courier New'" fo:font-size="11pt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72767874/0">Приказ Министерства здравоохранения РФ от 10 июля 2019 г. N 505н
"Об утверждении Порядка передачи от медицинской организации пациенту (его законному представителю) медицинских изделий, предназначенных для поддержания функций органов и систем организма человека, для использования на дому при оказании паллиативной медицинской помощи"</text:a></text:h>
      <text:p text:style-name="s1"/>
      <text:p text:style-name="s1">В соответствии с <text:a xlink:type="simple" xlink:href="http://ivo.garant.ru/document/redirect/72123058/1225">абзацем тридцать первым раздела II</text:a> Программы государственных гарантий бесплатного оказания гражданам медицинской помощи на 2019 год и на плановый период 2020 и 2021 годов, утвержденной <text:a xlink:type="simple" xlink:href="http://ivo.garant.ru/document/redirect/72123058/0">постановлением</text:a> Правительства Российской Федерации от 10 декабря 2018 г. N 1506 (Собрание законодательства Российской Федерации, 2018, N 51, ст. 8013; 2019, N 16, ст. 1947), приказываю:</text:p>
      <text:p text:style-name="s1"><text:bookmark text:name="anchor1"/>Утвердить прилагаемый <text:a xlink:type="simple" xlink:href="#anchor1000">Порядок</text:a> передачи от медицинской организации пациенту (его законному представителю) медицинских изделий, предназначенных для поддержания функций органов и систем организма человека, для использования на дому при оказании паллиативной медицинской помощи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Министр</text:p>
          </table:table-cell>
          <table:table-cell>
            <text:p text:style-name="s1_right_fi0">В.И. Скворцова</text:p>
          </table:table-cell>
        </table:table-row>
      </table:table>
      <text:p text:style-name="s1"/>
      <text:p text:style-name="s16_fi0">Зарегистрировано в Минюсте РФ 23 сентября 2019 г.</text:p>
      <text:p text:style-name="s16_fi0">Регистрационный N 56024</text:p>
      <text:p text:style-name="s1"/>
      <text:p text:style-name="s1_right_fi698"><text:bookmark text:name="anchor1000"/><text:span text:style-name="s10">УТВЕРЖДЕН
<text:a xlink:type="simple" xlink:href="#anchor0">приказом</text:a> Министерства здравоохранения
Российской Федерации
от 10 июля 2019 г. N 505н</text:span></text:p>
      <text:p text:style-name="s1"/>
      <text:h text:outline-level="1" text:style-name="s3">Порядок
передачи от медицинской организации пациенту (его законному представителю) медицинских изделий, предназначенных для поддержания функций органов и систем организма человека, для использования на дому при оказании паллиативной медицинской помощи</text:h>
      <text:p text:style-name="s1"/>
      <text:p text:style-name="s1"><text:bookmark text:name="anchor1001"/>1. Настоящий Порядок устанавливает правила передачи от медицинской организации пациенту (его законному представителю<text:span text:style-name="upper"><text:span> <text:a xlink:type="simple" xlink:href="#anchor1011">1</text:a></text:span></text:span>) медицинских изделий, предназначенных для поддержания функций органов и систем организма человека, для использования на дому при оказании паллиативной медицинской помощи (далее - медицинское изделие)<text:span text:style-name="upper"><text:span> <text:a xlink:type="simple" xlink:href="#anchor1022">2</text:a></text:span></text:span>, за исключением медицинских изделий, относящихся к техническим средствам реабилитации и предоставляемых пациенту в соответствии с <text:a xlink:type="simple" xlink:href="http://ivo.garant.ru/document/redirect/10164504/1101">законодательством</text:a> о социальной защите инвалидов в Российской Федерации<text:span text:style-name="upper"><text:span> <text:a xlink:type="simple" xlink:href="#anchor1033">3</text:a></text:span></text:span>.</text:p>
      <text:p text:style-name="s1"><text:bookmark text:name="anchor1002"/>2. Решение о передаче пациенту (его законному представителю) медицинского изделия принимается врачебной комиссией медицинской организации<text:span text:style-name="upper"><text:span> <text:a xlink:type="simple" xlink:href="#anchor1044">4</text:a></text:span></text:span>, в которой пациент получает паллиативную медицинскую помощь в амбулаторных условиях, на основании заключения лечащего врача, выявившего медицинские показания для использования медицинского изделия на дому.</text:p>
      <text:p text:style-name="s1">Данное заключение должно быть оформлено в медицинской документации пациента.</text:p>
      <text:p text:style-name="s1"><text:bookmark text:name="anchor1003"/>3. К заключению лечащего врача, указанному в <text:a xlink:type="simple" xlink:href="#anchor1002">пункте 2</text:a> настоящего Порядка, прилагается информированное добровольное согласие пациента (его законного представителя) на медицинское вмешательство (далее - информированное добровольное согласие)<text:span text:style-name="upper"><text:span> <text:a xlink:type="simple" xlink:href="#anchor1055">5</text:a></text:span></text:span>, а также анкета о состоянии домашних условий пациента (рекомендуемый образец содержится в <text:a xlink:type="simple" xlink:href="#anchor11000">приложении</text:a> к настоящему Порядку), заполняемая и прилагаемая к заключению в случае передачи медицинского изделия для искусственной вентиляции легких (далее - аппарат ИВЛ) и медицинских изделий, предназначенных для использования совместно с аппаратом ИВЛ<text:span text:style-name="upper"><text:span> <text:a xlink:type="simple" xlink:href="#anchor1066">6</text:a></text:span></text:span>, либо медицинской кровати и медицинских изделий, предназначенных для использования совместно с медицинской кроватью<text:span text:style-name="upper"><text:span> <text:a xlink:type="simple" xlink:href="#anchor1077">7</text:a></text:span></text:span> (далее - анкета).</text:p>
      <text:p text:style-name="s1">Отказ пациента (его законного представителя) от заполнения и подписания информированного добровольного согласия и анкеты (при необходимости) фиксируется в медицинской документации пациента.</text:p>
      <text:p text:style-name="s1"><text:bookmark text:name="anchor1004"/>4. Решение о передаче пациенту (его законному представителю) медицинского изделия принимается врачебной комиссией медицинской организации в течение трех рабочих дней со дня поступления документов, указанных в <text:a xlink:type="simple" xlink:href="#anchor1003">абзаце первом пункта 3</text:a> настоящего Порядка, оформляется в медицинской документации пациента и направляется в структурное подразделение медицинской организации, обеспечивающее организацию передачи пациенту (его законному представителю) медицинского изделия.</text:p>
      <text:p text:style-name="s1"><text:bookmark text:name="anchor1005"/>5. Передача медицинской организацией пациенту (его законному представителю) медицинского изделия осуществляется в течение пяти рабочих дней с даты принятия решения, указанного в <text:a xlink:type="simple" xlink:href="#anchor1004">пункте 4</text:a> настоящего Порядка, на основании договора, заключаемого в соответствии с <text:a xlink:type="simple" xlink:href="http://ivo.garant.ru/document/redirect/10164072/3">гражданским законодательством</text:a> Российской Федерации.</text:p>
      <text:p text:style-name="s1"><text:bookmark text:name="anchor1006"/>6. При передаче пациенту, нуждающемуся в длительной респираторной поддержке (его законному представителю), аппарата ИВЛ обеспечивается передача второго аппарата ИВЛ в случае неспособности пациента (его законного представителя, родственников, иных лиц, осуществляющих уход за пациентом) поддерживать спонтанную вентиляцию легких у пациента в течение 2-4 часов.</text:p>
      <text:p text:style-name="s1"/>
      <text:p text:style-name="s2_preformatted11">──────────────────────────────</text:p>
      <text:p text:style-name="s91"><text:bookmark text:name="anchor1011"/><text:span text:style-name="upper"><text:span>1</text:span></text:span> В отношении лица, указанного в <text:a xlink:type="simple" xlink:href="http://ivo.garant.ru/document/redirect/12191967/2002">части 2 статьи 20</text:a> Федерального закона от 21 ноября 2011 г. N 323-ФЗ "Об основах охраны здоровья граждан в Российской Федерации" (Собрание законодательства Российской Федерации, 2011, N 48, ст. 6724; 2013, N 48, ст. 6165; 2017, N 31, ст. 4791; 2019, N 10, ст. 888) (далее - Федеральный закон N 323-ФЗ).</text:p>
      <text:p text:style-name="s91"><text:bookmark text:name="anchor1022"/><text:span text:style-name="upper"><text:span>2</text:span></text:span> <text:a xlink:type="simple" xlink:href="http://ivo.garant.ru/document/redirect/72283942/0">Приказ</text:a> Министерства здравоохранения Российской Федерации от 31 мая 2019 г. N 348н "Об утверждении перечня медицинских изделий, предназначенных для поддержания функций органов и систем организма человека, предоставляемых для использования на дому" (зарегистрировано Министерством юстиции Российской Федерации 28 июня 2019 г., регистрационный N 55087) (далее - Перечень медицинских изделий).</text:p>
      <text:p text:style-name="s91"><text:bookmark text:name="anchor1033"/><text:span text:style-name="upper"><text:span>3</text:span></text:span> <text:a xlink:type="simple" xlink:href="http://ivo.garant.ru/document/redirect/10164504/0">Федеральный закон</text:a> от 24 ноября 1995 г. N 181-ФЗ "О социальной защите инвалидов в Российской Федерации" (Собрание законодательства Российской Федерации, 1995, N 48, ст. 4563; 2004, N 35, ст. 3607; 2005, N 1, ст. 25; 2007, N 43, ст. 5084; 2013, N 19, ст. 2331; 2014, N 26, ст. 3406; 2016, N 52, ст. 7510; 2018, N 11, ст. 1582; 2018, N 31, ст. 4861), <text:a xlink:type="simple" xlink:href="http://ivo.garant.ru/document/redirect/12159775/0">постановление</text:a> Правительства Российской Федерации от 7 апреля 2008 г. N 240 "О порядке обеспечения инвалидов техническими средствами реабилитации и отдельных категорий граждан из числа ветеранов протезами (кроме зубных протезов), протезно-ортопедическими изделиями" (Собрание законодательства Российской Федерации, 2008, N 15, ст. 1550; 2011, N 16, ст. 2294; 2012, N 17, ст. 1992; N 37, ст. 5002; 2013, N 13, ст. 1559; N 22, ст. 2809; N 40, ст. 5076; 2014, N 44, ст. 6070; 2016, N 12, ст. 1656; 2017, N 49, ст. 7451; 2018, N 6, ст. 899; 2019, N 17, ст. 2087; N 21, ст. 2567).</text:p>
      <text:p text:style-name="s91"><text:bookmark text:name="anchor1044"/><text:span text:style-name="upper"><text:span>4</text:span></text:span> <text:a xlink:type="simple" xlink:href="http://ivo.garant.ru/document/redirect/70190416/0">Приказ</text:a> Министерства здравоохранения и социального развития Российской Федерации от 5 мая 2012 г. N 502н "Об утверждении порядка создания и деятельности врачебной комиссии медицинской организации" (зарегистрирован Министерством юстиции Российской Федерации 9 июня 2012 г., регистрационный N 24516), с изменениями, внесенными <text:a xlink:type="simple" xlink:href="http://ivo.garant.ru/document/redirect/70551698/100">приказом</text:a> Министерства здравоохранения Российской Федерации от 2 декабря 2013 г. N 886н (зарегистрирован Министерством юстиции Российской Федерации 23 декабря 2013 г., регистрационный N 30714).</text:p>
      <text:p text:style-name="s91"><text:bookmark text:name="anchor1055"/><text:span text:style-name="upper"><text:span>5</text:span></text:span> <text:a xlink:type="simple" xlink:href="http://ivo.garant.ru/document/redirect/12191967/20">Статья 20</text:a> Федерального закона N 323-ФЗ.</text:p>
      <text:p text:style-name="s91"><text:bookmark text:name="anchor1066"/><text:span text:style-name="upper"><text:span>6</text:span></text:span> Группа медицинских изделий "Анестезиологические и респираторные медицинские изделия" <text:a xlink:type="simple" xlink:href="http://ivo.garant.ru/document/redirect/72283942/1000">Перечня</text:a> медицинских изделий.</text:p>
      <text:p text:style-name="s91"><text:bookmark text:name="anchor1077"/><text:span text:style-name="upper"><text:span>7</text:span></text:span> Подгруппа медицинских изделий "Кровати медицинские и сопутствующие изделия" группы медицинских изделий "Вспомогательные и общебольничные медицинские изделия" <text:a xlink:type="simple" xlink:href="http://ivo.garant.ru/document/redirect/72283942/1000">Перечня</text:a> медицинских изделий.</text:p>
      <text:p text:style-name="s2_preformatted11">──────────────────────────────</text:p>
      <text:p text:style-name="s1"/>
      <text:p text:style-name="s1_right_fi698"><text:bookmark text:name="anchor11000"/><text:span text:style-name="s10">Приложение
к <text:a xlink:type="simple" xlink:href="#anchor1000">Порядку</text:a> передачи от медицинской
организации пациенту (его законному
представителю) медицинских изделий,
предназначенных для поддержания функций
органов и систем организма человека, для
использования на дому при оказании
паллиативной медицинской помощи,
утвержденному
<text:a xlink:type="simple" xlink:href="#anchor0">приказом</text:a> Министерства здравоохранения
Российской Федерации от 10 июля 2019 г. N 505н</text:span></text:p>
      <text:p text:style-name="s1"/>
      <text:p text:style-name="s1_right_fi698"><text:span text:style-name="s10">Рекомендуемый образец</text:span></text:p>
      <text:p text:style-name="s1"/>
      <text:p text:style-name="s2_preformatted11"><text:s text:c="37"/><text:span text:style-name="s10">Анкета</text:span></text:p>
      <text:p text:style-name="s2_preformatted11"><text:s text:c="21"/><text:span text:style-name="s10">о состоянии домашних условий пациента</text:span></text:p>
      <text:p text:style-name="s1"/>
      <text:p text:style-name="s2_preformatted11"><text:bookmark text:name="anchor11001"/>1. Фамилия, имя, отчество (последнее при наличии) пациента</text:p>
      <text:p text:style-name="s2_preformatted11">_________________________________________________________________________</text:p>
      <text:p text:style-name="s2_preformatted11"><text:bookmark text:name="anchor11002"/>2. Дата, год и место рождения____________________________________________</text:p>
      <text:p text:style-name="s2_preformatted11"><text:bookmark text:name="anchor11003"/>3. Адрес места проживания (место регистрации, фактического проживания)</text:p>
      <text:p text:style-name="s2_preformatted11">_________________________________________________________________________</text:p>
      <text:p text:style-name="s2_preformatted11"><text:bookmark text:name="anchor11004"/>4. Номер полиса обязательного медицинского страхования пациента</text:p>
      <text:p text:style-name="s2_preformatted11">_________________________________________________________________________</text:p>
      <text:p text:style-name="s2_preformatted11"><text:bookmark text:name="anchor11005"/>5. Фамилия, имя, отчество (последнее при наличии) законного представителя</text:p>
      <text:p text:style-name="s2_preformatted11">_________________________________________________________________________</text:p>
      <text:p text:style-name="s2_preformatted11"><text:bookmark text:name="anchor11006"/>6. Дата, год и место рождения законного представителя пациента___________</text:p>
      <text:p text:style-name="s2_preformatted11"><text:bookmark text:name="anchor11007"/>7. Адрес места проживания законного представителя (место регистрации,</text:p>
      <text:p text:style-name="s2_preformatted11">фактического проживания)_________________________________________________</text:p>
      <text:p text:style-name="s2_preformatted11"><text:bookmark text:name="anchor11008"/>8. Вид жилого помещения<text:a xlink:type="simple" xlink:href="#anchor11110">(1)</text:a>, в котором проживает пациент:</text:p>
      <text:p text:style-name="s2_preformatted11">┌─┐<text:s text:c="13"/>┌─┐</text:p>
      <text:p text:style-name="s2_preformatted11">│ │ жилой дом<text:s text:c="3"/>│ │ часть жилого дома</text:p>
      <text:p text:style-name="s2_preformatted11">└─┘<text:s text:c="13"/>└─┘</text:p>
      <text:p text:style-name="s2_preformatted11">┌─┐<text:s text:c="13"/>┌─┐</text:p>
      <text:p text:style-name="s2_preformatted11">│ │ квартира<text:s text:c="4"/>│ │ часть квартиры</text:p>
      <text:p text:style-name="s2_preformatted11">└─┘<text:s text:c="13"/>└─┘</text:p>
      <text:p text:style-name="s2_preformatted11">┌─┐</text:p>
      <text:p text:style-name="s2_preformatted11">│ │ комната</text:p>
      <text:p text:style-name="s2_preformatted11">└─┘</text:p>
      <text:p text:style-name="s1"/>
      <text:p text:style-name="s2_preformatted11"><text:bookmark text:name="anchor11009"/>9. Наличие в жилом помещении стационарного телефона:</text:p>
      <text:p text:style-name="s2_preformatted11">┌─┐<text:s text:c="6"/>┌─┐</text:p>
      <text:p text:style-name="s2_preformatted11">│ │ да<text:s text:c="3"/>│ │ нет</text:p>
      <text:p text:style-name="s2_preformatted11">└─┘<text:s text:c="6"/>└─┘</text:p>
      <text:p text:style-name="s1"/>
      <text:p text:style-name="s2_preformatted11"><text:bookmark text:name="anchor11010"/>10. Наличие домофона при входе в жилое помещение:</text:p>
      <text:p text:style-name="s2_preformatted11">┌─┐<text:s text:c="6"/>┌─┐</text:p>
      <text:p text:style-name="s2_preformatted11">│ │ да<text:s text:c="3"/>│ │ нет</text:p>
      <text:p text:style-name="s2_preformatted11">└─┘<text:s text:c="6"/>└─┘</text:p>
      <text:p text:style-name="s1"/>
      <text:p text:style-name="s2_preformatted11"><text:bookmark text:name="anchor11011"/>11. Доступность жилья для экстренных оперативных служб<text:a xlink:type="simple" xlink:href="#anchor11220">(2)</text:a> (подъезд к</text:p>
      <text:p text:style-name="s2_preformatted11">дому):</text:p>
      <text:p text:style-name="s2_preformatted11">┌─┐<text:s text:c="6"/>┌─┐</text:p>
      <text:p text:style-name="s2_preformatted11">│ │ да<text:s text:c="3"/>│ │ нет</text:p>
      <text:p text:style-name="s2_preformatted11">└─┘<text:s text:c="6"/>└─┘</text:p>
      <text:p text:style-name="s1"/>
      <text:p text:style-name="s2_preformatted11"><text:bookmark text:name="anchor11012"/>12. Сведения об энергетических ресурсах<text:a xlink:type="simple" xlink:href="#anchor11330">(3)</text:a>, имеющихся в жилом помещении:</text:p>
      <text:p text:style-name="s2_preformatted11"><text:bookmark text:name="anchor11121"/>12.1. Наличие в жилом помещении электроснабжения:</text:p>
      <text:p text:style-name="s2_preformatted11">┌─┐<text:s text:c="6"/>┌─┐</text:p>
      <text:p text:style-name="s2_preformatted11">│ │ да<text:s text:c="3"/>│ │ нет</text:p>
      <text:p text:style-name="s2_preformatted11">└─┘<text:s text:c="6"/>└─┘</text:p>
      <text:p text:style-name="s2_preformatted11">Розетки, подведенные к электрической сети, заземлены:</text:p>
      <text:p text:style-name="s2_preformatted11">┌─┐<text:s text:c="6"/>┌─┐<text:s text:c="7"/>┌─┐</text:p>
      <text:p text:style-name="s2_preformatted11">│ │ да<text:s text:c="3"/>│ │ нет<text:s text:c="3"/>│ │нет сведений</text:p>
      <text:p text:style-name="s2_preformatted11">└─┘<text:s text:c="6"/>└─┘<text:s text:c="7"/>└─┘</text:p>
      <text:p text:style-name="s2_preformatted11">Возможности<text:s text:c="2"/>использования<text:s text:c="3"/>удлинителей,<text:s text:c="3"/>соответствующих<text:s text:c="3"/>техническим</text:p>
      <text:p text:style-name="s2_preformatted11">требованиям, для использования медицинского изделия на дому:</text:p>
      <text:p text:style-name="s2_preformatted11">┌─┐<text:s text:c="6"/>┌─┐<text:s text:c="7"/>┌─┐</text:p>
      <text:p text:style-name="s2_preformatted11">│ │ да<text:s text:c="3"/>│ │ нет<text:s text:c="3"/>│ │нет сведений</text:p>
      <text:p text:style-name="s2_preformatted11">└─┘<text:s text:c="6"/>└─┘<text:s text:c="7"/>└─┘</text:p>
      <text:p text:style-name="s2_preformatted11">Напряжения<text:s text:c="2"/>в<text:s text:c="2"/>электрической<text:s text:c="3"/>сети,<text:s text:c="3"/>достаточного<text:s text:c="3"/>для<text:s text:c="3"/>использования</text:p>
      <text:p text:style-name="s2_preformatted11">медицинского изделия на дому:</text:p>
      <text:p text:style-name="s2_preformatted11">┌─┐<text:s text:c="6"/>┌─┐<text:s text:c="7"/>┌─┐</text:p>
      <text:p text:style-name="s2_preformatted11">│ │ да<text:s text:c="3"/>│ │ нет<text:s text:c="3"/>│ │нет сведений</text:p>
      <text:p text:style-name="s2_preformatted11">└─┘<text:s text:c="6"/>└─┘<text:s text:c="7"/>└─┘</text:p>
      <text:p text:style-name="s1"/>
      <text:p text:style-name="s2_preformatted11"><text:bookmark text:name="anchor11122"/>12.2. Наличие в жилом помещении водоснабжения:</text:p>
      <text:p text:style-name="s2_preformatted11">┌─┐<text:s text:c="6"/>┌─┐</text:p>
      <text:p text:style-name="s2_preformatted11">│ │ да<text:s text:c="3"/>│ │ нет</text:p>
      <text:p text:style-name="s2_preformatted11">└─┘<text:s text:c="6"/>└─┘</text:p>
      <text:p text:style-name="s2_preformatted11">┌─┐</text:p>
      <text:p text:style-name="s2_preformatted11">│ │ централизованная система водоснабжения</text:p>
      <text:p text:style-name="s2_preformatted11">└─┘</text:p>
      <text:p text:style-name="s2_preformatted11">┌─┐</text:p>
      <text:p text:style-name="s2_preformatted11">│ │ нецентрализованная система водоснабжения</text:p>
      <text:p text:style-name="s2_preformatted11">└─┘</text:p>
      <text:p text:style-name="s2_preformatted11">┌─┐<text:s text:c="25"/>┌─┐</text:p>
      <text:p text:style-name="s2_preformatted11">│ │ горячее водоснабжение<text:s text:c="3"/>│ │ холодное водоснабжение</text:p>
      <text:p text:style-name="s2_preformatted11">└─┘<text:s text:c="25"/>└─┘</text:p>
      <text:p text:style-name="s1"/>
      <text:p text:style-name="s2_preformatted11"><text:bookmark text:name="anchor11123"/>12.3. Наличие в жилом помещении централизованного водоотведения:</text:p>
      <text:p text:style-name="s2_preformatted11">┌─┐<text:s text:c="6"/>┌─┐</text:p>
      <text:p text:style-name="s2_preformatted11">│ │ да<text:s text:c="3"/>│ │ нет</text:p>
      <text:p text:style-name="s2_preformatted11">└─┘<text:s text:c="6"/>└─┘</text:p>
      <text:p text:style-name="s1"/>
      <text:p text:style-name="s2_preformatted11"><text:bookmark text:name="anchor11124"/>12.4. Источники тепловой энергии в жилом помещении:</text:p>
      <text:p text:style-name="s2_preformatted11">┌─┐</text:p>
      <text:p text:style-name="s2_preformatted11">│ │ централизованное теплоснабжение</text:p>
      <text:p text:style-name="s2_preformatted11">└─┘</text:p>
      <text:p text:style-name="s2_preformatted11">┌─┐</text:p>
      <text:p text:style-name="s2_preformatted11">│ │ нецентрализованное теплоснабжение (указать какое)____________________</text:p>
      <text:p text:style-name="s2_preformatted11">└─┘</text:p>
      <text:p text:style-name="s1"/>
      <text:p text:style-name="s2_preformatted11"><text:bookmark text:name="anchor11013"/>13. Сведения об<text:s text:c="2"/>обеспечении<text:s text:c="2"/>пожарной<text:s text:c="2"/>безопасности<text:s text:c="2"/>в<text:s text:c="2"/>жилом<text:s text:c="2"/>помещении</text:p>
      <text:p text:style-name="s2_preformatted11">пациента:</text:p>
      <text:p text:style-name="s2_preformatted11">Соответствие жилого помещения требования пожарной безопасности<text:a xlink:type="simple" xlink:href="#anchor11440">(4)</text:a>:</text:p>
      <text:p text:style-name="s2_preformatted11">┌─┐<text:s text:c="6"/>┌─┐</text:p>
      <text:p text:style-name="s2_preformatted11">│ │ да<text:s text:c="3"/>│ │ нет</text:p>
      <text:p text:style-name="s2_preformatted11">└─┘<text:s text:c="6"/>└─┘</text:p>
      <text:p text:style-name="s2_preformatted11">Наличие пожарных огнетушителей в жилом помещении:</text:p>
      <text:p text:style-name="s2_preformatted11">┌─┐<text:s text:c="6"/>┌─┐</text:p>
      <text:p text:style-name="s2_preformatted11">│ │ да<text:s text:c="3"/>│ │ нет</text:p>
      <text:p text:style-name="s2_preformatted11">└─┘<text:s text:c="6"/>└─┘</text:p>
      <text:p text:style-name="s1"/>
      <text:p text:style-name="s2_preformatted11">Пожарные огнетушители находятся в исправном состоянии:</text:p>
      <text:p text:style-name="s2_preformatted11">┌─┐<text:s text:c="6"/>┌─┐</text:p>
      <text:p text:style-name="s2_preformatted11">│ │ да<text:s text:c="3"/>│ │ нет</text:p>
      <text:p text:style-name="s2_preformatted11">└─┘<text:s text:c="6"/>└─┘</text:p>
      <text:p text:style-name="s2_preformatted11">Наличие аварийного выхода в жилом помещении:</text:p>
      <text:p text:style-name="s2_preformatted11">┌─┐<text:s text:c="6"/>┌─┐<text:s text:c="7"/>┌─┐</text:p>
      <text:p text:style-name="s2_preformatted11">│ │ да<text:s text:c="3"/>│ │ нет<text:s text:c="3"/>│ │нет сведений</text:p>
      <text:p text:style-name="s2_preformatted11">└─┘<text:s text:c="6"/>└─┘<text:s text:c="7"/>└─┘</text:p>
      <text:p text:style-name="s2_preformatted11">Наличие плана действий при пожаре в жилом помещении:</text:p>
      <text:p text:style-name="s2_preformatted11">┌─┐<text:s text:c="6"/>┌─┐<text:s text:c="7"/>┌─┐</text:p>
      <text:p text:style-name="s2_preformatted11">│ │ да<text:s text:c="3"/>│ │ нет<text:s text:c="3"/>│ │нет сведений</text:p>
      <text:p text:style-name="s2_preformatted11">└─┘<text:s text:c="6"/>└─┘<text:s text:c="7"/>└─┘</text:p>
      <text:p text:style-name="s1"/>
      <text:p text:style-name="s2_preformatted11"><text:bookmark text:name="anchor11014"/>14. В жилом помещении<text:s text:c="2"/>имеются<text:s text:c="2"/>системы<text:s text:c="2"/>кондиционирования<text:s text:c="2"/>и<text:s text:c="2"/>охлаждения</text:p>
      <text:p text:style-name="s2_preformatted11">воздуха:</text:p>
      <text:p text:style-name="s2_preformatted11">┌─┐<text:s text:c="6"/>┌─┐</text:p>
      <text:p text:style-name="s2_preformatted11">│ │ да<text:s text:c="3"/>│ │ нет</text:p>
      <text:p text:style-name="s2_preformatted11">└─┘<text:s text:c="6"/>└─┘</text:p>
      <text:p text:style-name="s2_preformatted11">Системы кондиционирования (охлаждения) воздуха в жилом помещении:</text:p>
      <text:p text:style-name="s2_preformatted11">┌─┐<text:s text:c="15"/>┌─┐<text:s text:c="17"/>┌─┐</text:p>
      <text:p text:style-name="s2_preformatted11">│ │ кондиционер<text:s text:c="3"/>│ │ сплит-система<text:s text:c="3"/>│ │ увлажнитель воздуха</text:p>
      <text:p text:style-name="s2_preformatted11">└─┘<text:s text:c="15"/>└─┘<text:s text:c="17"/>└─┘</text:p>
      <text:p text:style-name="s2_preformatted11">┌─┐</text:p>
      <text:p text:style-name="s2_preformatted11">│ │ иное (указать)_______________________________________________________</text:p>
      <text:p text:style-name="s2_preformatted11">└─┘</text:p>
      <text:p text:style-name="s1"/>
      <text:p text:style-name="s2_preformatted11"><text:bookmark text:name="anchor11015"/>15.<text:s text:c="2"/>В<text:s text:c="2"/>жилом<text:s text:c="2"/>помещении<text:s text:c="3"/>имеется<text:s text:c="3"/>технически<text:s text:c="3"/>исправный<text:s text:c="3"/>холодильник</text:p>
      <text:p text:style-name="s2_preformatted11">(морозильная камера):</text:p>
      <text:p text:style-name="s2_preformatted11">┌─┐<text:s text:c="6"/>┌─┐</text:p>
      <text:p text:style-name="s2_preformatted11">│ │ да<text:s text:c="3"/>│ │ нет</text:p>
      <text:p text:style-name="s2_preformatted11">└─┘<text:s text:c="6"/>└─┘</text:p>
      <text:p text:style-name="s1"/>
      <text:p text:style-name="s2_preformatted11"><text:bookmark text:name="anchor11016"/>16.<text:s text:c="2"/>Размеры<text:s text:c="2"/>дверных<text:s text:c="2"/>проемов<text:s text:c="3"/>позволяют<text:s text:c="3"/>беспрепятственно<text:s text:c="3"/>проносить</text:p>
      <text:p text:style-name="s2_preformatted11">медицинское изделие:</text:p>
      <text:p text:style-name="s2_preformatted11">┌─┐<text:s text:c="6"/>┌─┐</text:p>
      <text:p text:style-name="s2_preformatted11">│ │ да<text:s text:c="3"/>│ │ нет</text:p>
      <text:p text:style-name="s2_preformatted11">└─┘<text:s text:c="6"/>└─┘</text:p>
      <text:p text:style-name="s1"/>
      <text:p text:style-name="s2_preformatted11"><text:bookmark text:name="anchor11017"/>17. Сведения об обеспечении беспрепятственной доступности к<text:s text:c="2"/>медицинскому</text:p>
      <text:p text:style-name="s2_preformatted11">изделию в случае его установки в жилом помещении:</text:p>
      <text:p text:style-name="s2_preformatted11">┌─┐<text:s text:c="6"/>┌─┐<text:s text:c="7"/>┌─┐</text:p>
      <text:p text:style-name="s2_preformatted11">│ │ да<text:s text:c="3"/>│ │ нет<text:s text:c="3"/>│ │ иное (указать)____________________________________</text:p>
      <text:p text:style-name="s2_preformatted11">└─┘<text:s text:c="6"/>└─┘<text:s text:c="7"/>└─┘</text:p>
      <text:p text:style-name="s1"/>
      <text:p text:style-name="s2_preformatted11"><text:bookmark text:name="anchor11018"/>18. Наличие в жилом помещении домашних животных:</text:p>
      <text:p text:style-name="s2_preformatted11">┌─┐<text:s text:c="6"/>┌─┐</text:p>
      <text:p text:style-name="s2_preformatted11">│ │ да<text:s text:c="3"/>│ │ нет</text:p>
      <text:p text:style-name="s2_preformatted11">└─┘<text:s text:c="6"/>└─┘</text:p>
      <text:p text:style-name="s2_preformatted11">вид и количество животных (если ответ "да")______________________________</text:p>
      <text:p text:style-name="s1"/>
      <text:p text:style-name="s2_preformatted11"><text:bookmark text:name="anchor11019"/>19. Наличие в жилом помещении насекомых и<text:s text:c="2"/>(или)<text:s text:c="2"/>грызунов:</text:p>
      <text:p text:style-name="s2_preformatted11">┌─┐<text:s text:c="6"/>┌─┐<text:s text:c="7"/>┌─┐</text:p>
      <text:p text:style-name="s2_preformatted11">│ │ да<text:s text:c="3"/>│ │ нет<text:s text:c="3"/>│ │нет сведений</text:p>
      <text:p text:style-name="s2_preformatted11">└─┘<text:s text:c="6"/>└─┘<text:s text:c="7"/>└─┘</text:p>
      <text:p text:style-name="s1"/>
      <text:p text:style-name="s2_preformatted11">Пациент__________________________________________________________________</text:p>
      <text:p text:style-name="s2_preformatted11"><text:s text:c="10"/>(фамилия, имя, отчество (последнее при наличии), подпись)</text:p>
      <text:p text:style-name="s2_preformatted11">Законный представитель___________________________________________________</text:p>
      <text:p text:style-name="s2_preformatted11"><text:s text:c="16"/>(фамилия, имя, отчество (последнее при наличии), подпись)</text:p>
      <text:p text:style-name="s2_preformatted11">Дата____________________</text:p>
      <text:p text:style-name="s1"/>
      <text:p text:style-name="s2_preformatted11">──────────────────────────────</text:p>
      <text:p text:style-name="s1"/>
      <text:p text:style-name="s91"><text:bookmark text:name="anchor11110"/><text:span text:style-name="upper"><text:span>1</text:span></text:span> <text:a xlink:type="simple" xlink:href="http://ivo.garant.ru/document/redirect/12138291/16">Статья 16</text:a> Жилищного кодекса Российской Федерации (Собрание законодательства Российской Федерации, 2005, N 1, ст. 14).</text:p>
      <text:p text:style-name="s91"><text:bookmark text:name="anchor11220"/><text:span text:style-name="upper"><text:span>2</text:span></text:span> <text:a xlink:type="simple" xlink:href="http://ivo.garant.ru/document/redirect/55172604/1007">Пункт 7</text:a> Положения о системе обеспечения вызова экстренных оперативных служб по единому номеру "112", утвержденного <text:a xlink:type="simple" xlink:href="http://ivo.garant.ru/document/redirect/55172604/0">постановлением</text:a> Правительства Российской Федерации от 21 ноября 2011 г. N 958 (Собрание законодательства Российской Федерации, 2011, N 48, ст. 6932; 2012, N 37, ст. 5002; 2015, N 11, ст. 1607; 2018, N 49, ст. 7600).</text:p>
      <text:p text:style-name="s91"><text:bookmark text:name="anchor11330"/><text:span text:style-name="upper"><text:span>3</text:span></text:span> <text:a xlink:type="simple" xlink:href="http://ivo.garant.ru/document/redirect/12171109/0">Федеральный закон</text:a> от 23 ноября 2009 г. N 261-ФЗ "Об энергосбережении и о повышении энергетической эффективности и о внесении изменений в отдельные законодательные акты Российской Федерации" (Собрание законодательства Российской Федерации, 2009, N 48, ст. 5711; 2011, N 29, ст. 4288; 2013, N 52, ст. 6964; 2015, N 1, ст. 19; N 27, ст. 3967; 2016, N 27, ст. 4202; 2017, N 31, ст. 4745, 4766, 4828; 2018, N 18, ст. 2577; N 53, ст. 8448).</text:p>
      <text:p text:style-name="s91"><text:bookmark text:name="anchor11440"/><text:span text:style-name="upper"><text:span>4</text:span></text:span> <text:a xlink:type="simple" xlink:href="http://ivo.garant.ru/document/redirect/10103955/0">Федеральный закон</text:a> от 21 декабря 1994 г. N 69-ФЗ "О пожарной безопасности" (Собрание законодательства Российской Федерации, 1994, N 35, ст. 3649; 1995, N 35, ст. 3503; 1996, N 17, ст. 1911; 1998, N 4, ст. 430; 2000, N 46, ст. 4537; 2001, N 33, ст. 3413; 2002, N 1, ст. 2; N 30, ст. 3033; 2003, N 2, ст. 167; 2004, N 19, ст. 1839; N 27, ст. 2711; N 35, ст. 3607; 2005, N 1, ст. 25; N 14, ст. 1212; N 19, ст. 1752; 2006, N 6, ст. 636; N 44, ст. 4537; N 50, ст. 5279; N 52, ст. 5498; 2007, N 18, ст. 2117; N 43, ст. 5084; 2008, N 30, ст. 3593; 2009, N 11, ст. 1261; N 29, ст. 3635; N 45, ст. 5265; N 48, ст. 5717; 2010, N 30, ст. 4004; N 40, ст. 4969; 2011, N 1, ст. 54; N 30, ст. 4590, 4591, 4596; N 46, ст. 6407; N 49, ст. 7023; 2012, N 53, ст. 7608; 2013, N 7, ст. 610; N 27, ст. 3477; 2014, N 11, ст. 1092; 2015, N 1, ст. 88; N 10, ст. 1407; N 18, ст. 2621; N 27, ст. 3951; N 29, ст. 4359, 4360; N 48, ст. 6723; 2016, N 1, ст. 68; N 15, ст. 2066; N 22, ст. 3089; N 26, ст. 388; 2017, N 22, ст. 3069; N 237, ст. 3938; N 31, ст. 4765, 4861; 2018, N 45, ст. 6824)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истерства здравоохранения РФ от 10 июля 2019 г. N 505н "Об утверждении Порядка передачи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2-16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